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keep-with-next="always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keep-with-next="always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keep-with-next="always"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7" style:family="table-column">
      <style:table-column-properties style:column-width="3.5076in"/>
    </style:style>
    <style:style style:name="TableColumn28" style:family="table-column">
      <style:table-column-properties style:column-width="3.4826in"/>
    </style:style>
    <style:style style:name="Table26" style:family="table">
      <style:table-properties style:width="6.9902in" style:rel-width="101.46%" fo:margin-left="0in" table:align="left"/>
    </style:style>
    <style:style style:name="TableRow29" style:family="table-row">
      <style:table-row-properties style:min-row-height="0.2506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-0.0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end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36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4pt" style:font-size-asian="14pt" style:font-size-complex="14pt" fo:hyphenate="true"/>
    </style:style>
    <style:style style:name="P38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start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start"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start" fo:text-indent="0in">
        <style:tab-stops>
          <style:tab-stop style:type="left" style:position="4.23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start" fo:text-indent="0in">
        <style:tab-stops>
          <style:tab-stop style:type="left" style:position="4.23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2756in"/>
    </style:style>
    <style:style style:name="TableColumn51" style:family="table-column">
      <style:table-column-properties style:column-width="2.2409in"/>
    </style:style>
    <style:style style:name="TableColumn52" style:family="table-column">
      <style:table-column-properties style:column-width="0.2472in"/>
    </style:style>
    <style:style style:name="TableColumn53" style:family="table-column">
      <style:table-column-properties style:column-width="4.1256in"/>
    </style:style>
    <style:style style:name="Table49" style:family="table">
      <style:table-properties style:width="6.8895in" style:rel-width="100%" fo:margin-left="0in" table:align="left"/>
    </style:style>
    <style:style style:name="TableRow54" style:family="table-row">
      <style:table-row-properties style:min-row-height="0.7708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.0833in" fo:text-indent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5784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min-row-height="0.5958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start" fo:margin-bottom="0.0833in" fo:text-indent="0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 style:min-row-height="0.781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min-row-height="0.7881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start" fo:text-indent="0.0111in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start" fo:margin-bottom="0.0833in" fo:text-indent="0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start" fo:text-indent="0in">
        <style:tab-stops>
          <style:tab-stop style:type="left" style:position="4.23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состав конкурсной комиссии Министерства здравоохранения Свердловской области по организации и проведению конкурса среди социально ориентированных<text:s/>некоммерческих организаций, осуществляющих деятельность в сфере здравоохранения, для предоставления субсидий на финансовое обеспечение оказания (выполнения) услуг (работ)<text:s/><text:line-break/>в сфере здравоохранения, утвержденный приказом Министерства здравоохранения Свердловской области от 18.03.2021 № 492-п<text:s/><text:line-break/>«О реализации постановления Правительства Свердловской области<text:s/><text:line-break/>от 19.04.2018 № 204-ПП «Об утверждении Порядка предоставления субсидий социально ориентированным некоммерческим организациям, осуществляющим деятельность в<text:s/>сфере здравоохранения»</text:p>
      <text:p text:style-name="P12"/>
      <text:p text:style-name="P13"/>
      <text:p text:style-name="P14">В связи с кадровыми изменениями в Министерстве здравоохранения Свердловской области</text:p>
      <text:p text:style-name="P15">ПРИКАЗЫВАЮ:</text:p>
      <text:p text:style-name="P16">1. Внести изменения в состав конкурсной комиссии Министерства здравоохранения Свердловской области по организации и проведению конкурса<text:s/>среди социально ориентированных некоммерческих организаций, осуществляющих деятельность в сфере здравоохранения, для предоставления субсидий на финансовое обеспечение оказания (выполнения) услуг (работ) в сфере здравоохранения, утвержденный приказом Министерства здравоохранения Свердловской области от 18.03.2021 № 492-п «О реализации постановления Правительства Свердловской области от 19.04.2018 № 204-ПП «Об утверждении Порядка предоставления субсидий социально ориентированным некоммерческим организациям,<text:s/>осуществляющим деятельность в сфере здравоохранения»<text:s/><text:line-break/>с изменениями, внесенными приказами Министерства здравоохранения Свердловской области от 26.10.2021 № 2477-п, от 25.02.2022 № 344-п,<text:s/><text:line-break/>от 20.01.2023 № 91-п (далее – приказ):</text:p>
      <text:p text:style-name="P17">1) исключить из состава комиссии Заместителя Министра здравоохранения Свердловской области, заместителя председателя конкурсной комиссии Бидонько Ксению Петровну;</text:p>
      <text:p text:style-name="P18">2) включить в состав комиссии Заместителя начальника отдела финансового планирования и перспективного экономического развития Министерства здравоохранения Свердловской области Куликову Елену Вадимовну;</text:p>
      <text:p text:style-name="P19">3) приложение № 1 к приказу изложить в новой редакции (прилагается).</text:p>
      <text:soft-page-break/>
      <text:p text:style-name="P20"><text:span text:style-name="T21">2. </text:span><text:span text:style-name="T22">Контроль за исполнением настоящего приказа возложить на Заместителя Министра здравоохранения<text:s/></text:span><text:span text:style-name="T23">Свердловской области Д.А. Демидова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Министр<text:s/></text:p>
          </table:table-cell>
          <table:table-cell table:style-name="TableCell32">
            <text:p text:style-name="P33"><text:tab/><text:s text:c="22"/>А.А. Карлов</text:p>
          </table:table-cell>
        </table:table-row>
      </table:table>
      <text:p text:style-name="P34"/>
      <text:p text:style-name="P35"/>
      <text:p text:style-name="P36"/>
      <text:p text:style-name="P37"/>
      <text:p text:style-name="P38">Приложение № 1 к приказу<text:s/></text:p>
      <text:p text:style-name="P39">Министерства здравоохранения Свердловской области<text:s/></text:p>
      <text:p text:style-name="P40">от _________ № ____________</text:p>
      <text:p text:style-name="P41"/>
      <text:p text:style-name="P42">Приложение № 1 к приказу<text:s/></text:p>
      <text:p text:style-name="P43">Министерства здравоохранения<text:s/>Свердловской области<text:s/></text:p>
      <text:p text:style-name="P44">от 18.03.2021 № 492-п</text:p>
      <text:p text:style-name="P45"/>
      <text:p text:style-name="P46">Состав конкурсной комиссии Министерства здравоохранения<text:s/><text:line-break/>Свердловской области по организации и проведению конкурса<text:s/><text:line-break/>среди социально ориентированных некоммерческих организаций, осуществляющих деятельность в сфере<text:s/>здравоохранения,<text:s/><text:line-break/>для предоставления субсидий на финансовое обеспечение оказания (выполнения) услуг (работ) в сфере здравоохранения<text:s/></text:p>
      <text:p text:style-name="P47"><text:tab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LFO3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Демидов<text:s/></text:p>
            <text:p text:style-name="P59">Денис Александрович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Заместитель Министра здравоохранения Свердловской области, председатель конкурсной<text:s/>комиссии</text:p>
          </table:table-cell>
        </table:table-row>
        <table:table-row table:style-name="TableRow64">
          <table:table-cell table:style-name="TableCell65">
            <text:list text:style-name="LFO3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Куликова<text:s/><text:line-break/>Елена Вадимовна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Заместитель начальника отдела финансового планирования и перспективного экономического развития Министерства здравоохранения Свердловской области, заместитель председателя конкурсной комиссии</text:p>
          </table:table-cell>
        </table:table-row>
        <table:table-row table:style-name="TableRow73">
          <table:table-cell table:style-name="TableCell74">
            <text:list text:style-name="LFO3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Травникова<text:s/></text:p>
            <text:p text:style-name="P78">Дарья<text:s/>Александровна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главный специалист отдела территориального развития Министерства здравоохранения Свердловской области, секретарь конкурсной комиссии</text:p>
          </table:table-cell>
        </table:table-row>
        <table:table-row table:style-name="TableRow83">
          <table:table-cell table:style-name="TableCell84">
            <text:list text:style-name="LFO3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3">
            <text:p text:style-name="P87">Члены комиссии:</text:p>
          </table:table-cell>
          <table:covered-table-cell/>
          <table:covered-table-cell/>
        </table:table-row>
        <table:table-row table:style-name="TableRow88">
          <table:table-cell table:style-name="TableCell89">
            <text:list text:style-name="LFO3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Андреев<text:s/></text:p>
            <text:p text:style-name="P93">Александр Сергеевич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директор фонда «Благотворительный фонд Святой Екатерины»<text:s/>(по согласованию)</text:p>
          </table:table-cell>
        </table:table-row>
        <table:table-row table:style-name="TableRow98">
          <table:table-cell table:style-name="TableCell99">
            <text:list text:style-name="LFO3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Степанова<text:s/></text:p>
            <text:p text:style-name="P103">Лариса Владимировна<text:s/>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Заместитель начальника юридического отдела Министерства здравоохранения Свердловской области</text:p>
          </table:table-cell>
        </table:table-row>
        <table:table-row table:style-name="TableRow108">
          <table:table-cell table:style-name="TableCell109">
            <text:list text:style-name="LFO3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Гусельников</text:p>
            <text:p text:style-name="P113">Андрей Владимирович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<text:span text:style-name="T118">журналист<text:s/></text:span><text:span text:style-name="T119">fond</text:span><text:span text:style-name="T120">.</text:span><text:span text:style-name="T121">media</text:span><text:span text:style-name="T122"><text:s/>(по согласованию)</text:span></text:p>
          </table:table-cell>
        </table:table-row>
        <table:table-row table:style-name="TableRow123">
          <table:table-cell table:style-name="TableCell124">
            <text:list text:style-name="LFO3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Забродин<text:s/></text:p>
            <text:p text:style-name="P128">Олег Валентинович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начальник ГАУЗ СО «СОКП Госпиталь для ветеранов войн», представитель Общественной палаты Свердловской области</text:p>
          </table:table-cell>
        </table:table-row>
        <table:table-row table:style-name="TableRow133">
          <table:table-cell table:style-name="TableCell134">
            <text:list text:style-name="LFO3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Михайлова<text:s/><text:line-break/>Диана Олеговна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<text:span text:style-name="T142">первый заместитель директора<text:s/></text:span><text:span text:style-name="T143">ГАУ ДПО «Уральский институт управления здравоохранением имени А.Б. Блохина»<text:s/></text:span></text:p>
          </table:table-cell>
        </table:table-row>
        <table:table-row table:style-name="TableRow144">
          <table:table-cell table:style-name="TableCell145">
            <text:list text:style-name="LFO3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Холманских<text:s/></text:p>
            <text:p text:style-name="P149">Марина Владимировна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главный врач ГАУЗ СО «ГИБ г. Нижний Тагил», представитель Союза медицинского сообщества «Медицинская Палата Свердловской области»</text:p>
          </table:table-cell>
        </table:table-row>
        <table:table-row table:style-name="TableRow154">
          <table:table-cell table:style-name="TableCell155">
            <text:list text:style-name="LFO3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Савин<text:s/><text:line-break/>Вадим Александрович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Заместитель Председателя Общественной Палаты Свердловской<text:s/>области,<text:s/><text:line-break/>начальник Регионального штаба<text:s/><text:line-break/>СОО ВОО «Союз добровольцев России»<text:s/><text:line-break/>(по согласованию)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0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lova-av</meta:initial-creator>
    <dc:creator>Топоркова Екатерина Николаевна</dc:creator>
    <meta:creation-date>2023-02-21T07:09:00Z</meta:creation-date>
    <dc:date>2023-02-21T07:09:00Z</dc:date>
    <meta:print-date>2023-02-14T09:41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323" meta:row-count="30" meta:non-whitespace-character-count="3685"/>
  </office:meta>
</office:document-meta>
</file>